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Grande1" svg:font-family="'Lucida Grande'" style:font-family-generic="system" style:font-pitch="variable"/>
    <style:font-face style:name="Times1" svg:font-family="Times"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fo:margin-top="0cm" fo:margin-bottom="0.212cm" loext:contextual-spacing="false" fo:orphans="0" fo:widows="0"/>
      <style:text-properties fo:font-size="15pt" style:font-size-asian="15pt" style:font-size-complex="15pt"/>
    </style:style>
    <style:style style:name="P2" style:family="paragraph" style:parent-style-name="Standard" style:master-page-name="Standard">
      <style:paragraph-properties fo:margin-top="0cm" fo:margin-bottom="0.212cm" loext:contextual-spacing="false" fo:orphans="0" fo:widows="0" style:page-number="auto"/>
      <style:text-properties fo:font-size="15pt" style:font-size-asian="15pt" style:font-size-complex="15pt"/>
    </style:style>
    <style:style style:name="P3" style:family="paragraph" style:parent-style-name="Standard" style:list-style-name="WWNum2">
      <style:paragraph-properties fo:margin-left="0cm" fo:margin-right="0cm" fo:margin-top="0cm" fo:margin-bottom="0.212cm" loext:contextual-spacing="false" fo:orphans="0" fo:widows="0" fo:text-indent="-1.27cm" style:auto-text-indent="false">
        <style:tab-stops>
          <style:tab-stop style:position="0.388cm"/>
          <style:tab-stop style:position="1.27cm"/>
        </style:tab-stops>
      </style:paragraph-properties>
      <style:text-properties fo:font-size="15pt" style:font-size-asian="15pt" style:font-size-complex="15pt"/>
    </style:style>
    <style:style style:name="T1" style:family="text">
      <style:text-properties style:font-name="Times" fo:font-size="16pt" fo:font-weight="bold" style:font-size-asian="16pt" style:font-weight-asian="bold" style:font-name-complex="Times1" style:font-size-complex="16pt"/>
    </style:style>
    <style:style style:name="T2" style:family="text">
      <style:text-properties style:font-name="Times" fo:font-size="16pt" style:font-size-asian="16pt" style:font-name-complex="Times1" style:font-size-complex="16pt"/>
    </style:style>
    <style:style style:name="T3" style:family="text">
      <style:text-properties style:font-name="Times" style:font-name-complex="Times1"/>
    </style:style>
    <style:style style:name="T4" style:family="text">
      <style:text-properties style:font-name="Times" officeooo:rsid="000fc650" style:font-name-complex="Times1"/>
    </style:style>
    <style:style style:name="T5" style:family="text">
      <style:text-properties style:font-name="Times" fo:font-weight="bold" style:font-weight-asian="bold" style:font-name-complex="Times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5">Description courte</text:span></text:p>
      <text:p text:style-name="P1"><text:span text:style-name="T3">Réaliser deux mini-sites pour présenter deux aspirateurs d’une gamme innovante. Valoriser ces deux produits. Respecter la charte graphique de la campagne audiovisuelle.</text:span></text:p>
      <text:p text:style-name="P1"><text:span text:style-name="T3">Produire un site peu profond (2 niveaux de navigation maximum). Offrir des outils de recherche et de comparaison des produits.</text:span></text:p>
      <text:p text:style-name="P1"><text:span text:style-name="T5">Client</text:span><text:span text:style-name="T3"> : une marque….</text:span></text:p>
      <text:p text:style-name="P1"><text:span text:style-name="T3">Budget : €</text:span></text:p>
      <text:p text:style-name="P1"><text:span text:style-name="T3"> Planning : </text:span><text:span text:style-name="T4">2 </text:span><text:span text:style-name="T3">mois </text:span></text:p>
      <text:p text:style-name="P1"><text:span text:style-name="T3">Equipe : ?</text:span></text:p>
      <text:p text:style-name="P1"><text:span text:style-name="T5">Utilisateurs</text:span><text:span text:style-name="T3"> : un public peu expert en navigation mais à la recherche d’informations très précises concernant ces produits.</text:span></text:p>
      <text:p text:style-name="P1"><text:span text:style-name="T5">Stratégie</text:span><text:span text:style-name="T3"> : mettre au centre du site les produits. Les valoriser à travers l’omniprésence des visuels et leur présence en corps de page. Prioriser les informations essentielles concernant les produits et les hiérarchiser.</text:span></text:p>
      <text:p text:style-name="P1"><text:span text:style-name="T5">Proposer un dispositif simple, en 3 temps</text:span><text:span text:style-name="T3"> :</text:span></text:p>
      <text:list xml:id="list8768233820000684818" text:style-name="WWNum2">
        <text:list-item>
          <text:p text:style-name="P3"><text:span text:style-name="T3"><text:tab/><text:tab/>  Page d’accueil (choix du produit que l’utilisateur veut consulter) </text:span></text:p>
        </text:list-item>
        <text:list-item>
          <text:p text:style-name="P3"><text:span text:style-name="T3"><text:tab/><text:tab/>  Page produit (mise en avant des qualités de ce produit : texte, vidéo,  prix, localisation) </text:span></text:p>
        </text:list-item>
        <text:list-item>
          <text:p text:style-name="P3"><text:span text:style-name="T3"><text:tab/><text:tab/>  Page gamme (comparaison des produits de la gamme)  Focus : la technologie JavaScript est utilisée pour offrir un affichage dynamique des attributs de chaque aspirateur sur la page produit. Dans le corps de la page, l’aspirateur est représenté sous la forme d’un visuel. Tout autour de lui gravitent ses constituants les plus performants. L’utilisateur clique sur un de ces composants. Les autres se grisent. La colonne de droite se rafraîchit automatiquement et affiche le prix, la localisation, la vidéo et le texte associés. Ce dispositif technique permet de répondre à la principale contrainte de ce projet : les composants de l’aspirateur ne possèdent pas tous une vidéo ou un texte. </text:span></text:p>
        </text:list-item>
      </text:list>
      <text:p text:style-name="P1"><text:span text:style-name="T3">L’interface, sobre, est dynamisée grâce à ce système et reste dédiée à la valorisation du produit.</text:span></text:p>
      <text:p text:style-name="P1"><text:span text:style-name="T5">Livrables</text:span><text:span text:style-name="T3"> : </text:span><text:span text:style-name="T4">Z</text:span><text:span text:style-name="T3">onings et wireframes des pages web. </text:span><text:span text:style-name="T4">Description succincte des solutions techniques. Argumentaire de la solution proposée. Devis de réalisation de l'ensemble. Option : proposition avec un Back Office donnant la main au client pour ajouter de nouveaux produits avec la même expérience utilisateu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Grande1" svg:font-family="'Lucida Grande'" style:font-family-generic="system" style:font-pitch="variable"/>
    <style:font-face style:name="Times1" svg:font-family="Times"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fr" fo:country="FR" style:letter-kerning="true" style:font-name-asian="ＭＳ 明朝" style:font-size-asian="12pt" style:language-asian="fr" style:country-asian="FR"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letter-kerning="true" style:font-name-asian="ＭＳ 明朝" style:font-size-asian="12pt" style:language-asian="fr" style:country-asian="FR"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re_20_général" style:display-name="Titre général" style:family="paragraph" style:parent-style-name="Standard" style:default-outline-level="">
      <style:paragraph-properties fo:text-align="center" style:justify-single-word="false"/>
      <style:text-properties fo:font-size="18pt" style:font-size-asian="18pt"/>
    </style:style>
    <style:style style:name="Titre_20_chant" style:display-name="Titre chant" style:family="paragraph" style:parent-style-name="Standard" style:default-outline-level="">
      <style:text-properties fo:text-transform="uppercase" style:text-underline-style="solid" style:text-underline-width="auto" style:text-underline-color="font-color" fo:font-weight="bold" style:font-weight-asian="bold" style:font-weight-complex="bold"/>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Default_20_Paragraph_20_Font" style:display-name="Default Paragraph Font" style:family="text"/>
    <style:style style:name="Emphasis"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font-style-complex="italic"/>
    </style:style>
    <style:style style:name="Texte_20_de_20_bulles_20_Car" style:display-name="Texte de bulles Car"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7.94cm" fo:page-height="21.59cm" style:num-format="1" style:print-orientation="landscape" fo:margin-top="0.751cm" fo:margin-bottom="1.002cm" fo:margin-left="1cm" fo:margin-right="0.937cm" style:writing-mode="lr-tb" style:layout-grid-color="#c0c0c0" style:layout-grid-lines="1983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ain Mille</meta:initial-creator>
    <dc:creator>Alain Mille</dc:creator>
    <meta:editing-cycles>2</meta:editing-cycles>
    <meta:creation-date>2014-01-23T07:59:00</meta:creation-date>
    <dc:date>2015-01-20T22:58:27.413950568</dc:date>
    <meta:editing-duration>PT3M36S</meta:editing-duration>
    <meta:generator>LibreOffice/4.3.3.2$Linux_X86_64 LibreOffice_project/430m0$Build-2</meta:generator>
    <meta:document-statistic meta:table-count="0" meta:image-count="0" meta:object-count="0" meta:page-count="1" meta:paragraph-count="15" meta:word-count="318" meta:character-count="2030" meta:non-whitespace-character-count="171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